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90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2" office:value-type="string" calcext:value-type="string">
            <text:p>Stand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 Print</text:p>
          </table:table-cell>
          <table:table-cell office:value-type="string" calcext:value-type="string">
            <text:p>Print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 Rip</text:p>
          </table:table-cell>
          <table:table-cell office:value-type="string" calcext:value-type="string">
            <text:p>Rip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Mas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ig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Inf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ol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eate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otate 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otate 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lip Horizont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lip Vertic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dit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Librar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tch Creat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l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bo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nd Bug</text:p>
          </table:table-cell>
          <table:table-cell office:value-type="string" calcext:value-type="string">
            <text:p>Bug Re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u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mote Sup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mor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c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ose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string" calcext:value-type="string">
            <text:p>Tile Horizontal</text:p>
          </table:table-cell>
          <table:table-cell table:style-name="ce2" table:number-columns-repeated="1022"/>
        </table:table-row>
        <table:table-row table:style-name="ro1">
          <table:table-cell table:number-columns-repeated="2" office:value-type="string" calcext:value-type="string">
            <text:p>Open 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ntrols Enabled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string" calcext:value-type="string">
            <text:p>C&amp;lose</text:p>
          </table:table-cell>
          <table:table-cell table:style-name="ce2" table:number-columns-repeated="1022"/>
        </table:table-row>
        <table:table-row table:style-name="ro1">
          <table:table-cell table:number-columns-repeated="2" office:value-type="string" calcext:value-type="string">
            <text:p>Disabl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usto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n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nt option</text:p>
          </table:table-cell>
          <table:table-cell office:value-type="string" calcext:value-type="string">
            <text:p>Print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p option</text:p>
          </table:table-cell>
          <table:table-cell office:value-type="string" calcext:value-type="string">
            <text:p>Rip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tions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ft Enable</text:p>
          </table:table-cell>
          <table:table-cell office:value-type="string" calcext:value-type="string">
            <text:p>Enable Le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ght Enable</text:p>
          </table:table-cell>
          <table:table-cell office:value-type="string" calcext:value-type="string">
            <text:p>Enable Right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ne Size (mm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P NAME</text:p>
          </table:table-cell>
          <table:table-cell office:value-type="string" calcext:value-type="string">
            <text:p>Rip 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-TIME</text:p>
          </table:table-cell>
          <table:table-cell office:value-type="string" calcext:value-type="string">
            <text:p>Date-Ti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Statu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ft Margin Posi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X Spa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Y Spa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ne Repeti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 Line</text:p>
          </table:table-cell>
          <table:table-cell office:value-type="string" calcext:value-type="string">
            <text:p>Total Lin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Clo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nc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ing 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Printing He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 Marks Previe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tt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rner Leng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t Leng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t Offs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 Mark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 Devi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 Offs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 Leng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quare Dimens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ne Apa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entr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quar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a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ai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ne Thicknes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C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ustom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n in WhiteRi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utput 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s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utput File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esettin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mpan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ustomer C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mpany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it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P</text:p>
          </table:table-cell>
          <table:table-cell office:value-type="string" calcext:value-type="string">
            <text:p>ZIP C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bile Phon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hon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-Ma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.Iva or CF</text:p>
          </table:table-cell>
          <table:table-cell office:value-type="string" calcext:value-type="string">
            <text:p>VAT Number or Tax C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ference Person</text:p>
          </table:table-cell>
          <table:table-cell office:value-type="string" calcext:value-type="string">
            <text:p>Person of referen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mpany posi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ur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ustomer Li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le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d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n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 To Pr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nt Simulating</text:p>
          </table:table-cell>
          <table:table-cell office:value-type="string" calcext:value-type="string">
            <text:p>Printing Simul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lcolating In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Us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Li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Don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ustom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vis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Valu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 Numb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/O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p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utp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ctive Jo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 Done after delivery date</text:p>
          </table:table-cell>
          <table:table-cell office:value-type="string" calcext:value-type="string">
            <text:p>Set as “Done” after delivery d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 Done after job printed</text:p>
          </table:table-cell>
          <table:table-cell office:value-type="string" calcext:value-type="string">
            <text:p>Set as “Done” after job print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ow Message job near of end</text:p>
          </table:table-cell>
          <table:table-cell office:value-type="string" calcext:value-type="string">
            <text:p>Show Message “Job ending soon”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y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delete after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Statu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m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ORIT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MP - 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MP - 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MP - M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DE 0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DE 1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DE 2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rector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Repla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put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utput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pla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clu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abl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ee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lu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ya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Yello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gen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lac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MYK - Devi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vice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Ba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pot1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n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it Sca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Boo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o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istogra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place M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ing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Tolle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ma Gradient</text:p>
          </table:table-cell>
          <table:table-cell office:value-type="string" calcext:value-type="string">
            <text:p>Chroma Gradi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lleran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evie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r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f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ers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jor Vesion</text:p>
          </table:table-cell>
          <table:table-cell table:style-name="ce2" office:value-type="string" calcext:value-type="string">
            <text:p>Major Version</text:p>
          </table:table-cell>
          <table:table-cell table:style-name="ce2" table:number-columns-repeated="1022"/>
        </table:table-row>
        <table:table-row table:style-name="ro1">
          <table:table-cell table:number-columns-repeated="2" office:value-type="string" calcext:value-type="string">
            <text:p>Minor Vers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vision Vers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uild Vers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rial Numb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cognition Enabl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st Calibration Ti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eep Enabl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aptive Mode Enabl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hysical Fil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llumin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Printer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Inf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I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ing siz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ate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quare Me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Copy Print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Date/Ti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Ti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ener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pot2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 Pix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ed Pix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ul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nu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Rip Upda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b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mer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st Det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rigin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laborat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ckgroun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t per mm 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t per mm 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ng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eview on 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x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storsion Factor 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storsion Factor 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ualit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diu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rm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ig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abled On 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osi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ffset To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ffset 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ffset Botto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ffset 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in Object He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in Object 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rea (p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lip 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lip 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ns Adjust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adial Stretc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efficients 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efficients 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efficients C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efficients 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spective Adju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Left (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Left (Y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Right (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Right (Y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-Left (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-Left (Y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-Right (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-Right (Y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ne Sho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ear R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how R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tin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tch Distance 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tch Distance 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tch Height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tch 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ge He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ge 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ep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rc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x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xy settin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rv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r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Bars Settin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Zero Margi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ft Margi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ght Margi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Quantit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s Ord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port Translate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ckground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osi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age siz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adapt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yer Ord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olu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NI-DIRECTION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I-DIRECTI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pMode</text:p>
          </table:table-cell>
          <table:table-cell office:value-type="string" calcext:value-type="string">
            <text:p>Drop M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lec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ag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ET T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ZOO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 Layo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n Layo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new obj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nd bac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ve to fro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lete selected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uplic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ulti Chan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ta Collect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Bar setting. Click to Enable/Dis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t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ND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Layo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 Op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e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a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mplate Manager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ulti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O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ow pannel number</text:p>
          </table:table-cell>
          <table:table-cell office:value-type="string" calcext:value-type="string">
            <text:p>Show panel numb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L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CE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E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-CE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scharge T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eview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rge Alpha OnMove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Size Adju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3D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mera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annel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rectory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1. Yello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2. Magen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3. Cya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4. Blac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5. Whi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6. Highl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7. Spot1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8. Spot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. LightCyan</text:p>
          </table:table-cell>
          <table:table-cell office:value-type="string" calcext:value-type="string">
            <text:p>9. Light Cy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 LightMagenta</text:p>
          </table:table-cell>
          <table:table-cell office:value-type="string" calcext:value-type="string">
            <text:p>10. Light Magen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Bar Default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ot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 in all pa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uplicate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ring to Fro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nd to Bac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Marks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 Print are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fin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enera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 Colored</text:p>
          </table:table-cell>
          <table:table-cell office:value-type="string" calcext:value-type="string">
            <text:p>Colored Pix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 White</text:p>
          </table:table-cell>
          <table:table-cell office:value-type="string" calcext:value-type="string">
            <text:p>White Pix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l not Trasparency are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nual Chan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vel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ff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 Alph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ighl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alu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cal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level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rcode 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xt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ste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dit pa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Ord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 Pa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ste Pa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r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 Color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OLL PRINT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lculat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annel Chok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ighlight Generat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rcod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able 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able 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tings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w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PATH: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-LAY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los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sk Creat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AGE INF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PI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SK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Ed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ange siz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sk Selec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ueu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oup 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ou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ter²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st 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 print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et Print Cop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tSize</text:p>
          </table:table-cell>
          <table:table-cell office:value-type="string" calcext:value-type="string">
            <text:p>Dot Siz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pot1 Chok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 Chok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port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lete jo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jo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dit job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sitmated ink consumpi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port Jo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port Jo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 Barc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jobs grou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lease jobs grou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dit Name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ear All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Cost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x queue list e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lete All OnClose</text:p>
          </table:table-cell>
          <table:table-cell office:value-type="string" calcext:value-type="string">
            <text:p>Delete All On Clo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utput 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a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lt;Job Name&gt; - Template job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lt;Counter&gt; <text:s/>- Incremental Cou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lt;Date&gt; <text:s/>- Current D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lt;DateTime&gt; - Current date ti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DF Re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orker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dia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rcode I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rcode Devi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ingle job istan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sk before 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 P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 All P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mplate Manag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oup Pri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ve all panel</text:p>
          </table:table-cell>
          <table:table-cell table:style-name="ce2" office:value-type="string" calcext:value-type="string">
            <text:p>Move all panels</text:p>
          </table:table-cell>
          <table:table-cell table:style-name="ce2" table:number-columns-repeated="1022"/>
        </table:table-row>
        <table:table-row table:style-name="ro1">
          <table:table-cell table:number-columns-repeated="2" office:value-type="string" calcext:value-type="string">
            <text:p>Up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wn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ft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gh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Choke</text:p>
          </table:table-cell>
          <table:table-cell office:value-type="string" calcext:value-type="string">
            <text:p>White Cho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oke Acuracy</text:p>
          </table:table-cell>
          <table:table-cell office:value-type="string" calcext:value-type="string">
            <text:p>Choke Accurac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st for 1 Li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orker cost / 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m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st for 1 K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nly with Whiteba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nly under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Curv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ear Al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ea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Kee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ercentu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oke Settin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Ink Re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itional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orker Numb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aten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aten per Cop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Δ Cost / Plate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Plate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dia cost for Plate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Media Cost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Ink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Job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Worker Co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Cop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ap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Onl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after Ri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and 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p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 &amp; Lineariz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x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a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 Base Lineariz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 Data 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<text:s/>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Limit and Linearization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2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3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4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aph [1]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ght Fusion Po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ght Magen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ix Colo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ix Ran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ght Cya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Lim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m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nearization [2]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 Defaul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ght Color Lineariz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nal Grap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CC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st 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 Lineariz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 ICC Prof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e PureColor</text:p>
          </table:table-cell>
          <table:table-cell office:value-type="string" calcext:value-type="string">
            <text:p>Use Pure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Y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loa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Selec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icWond</text:p>
          </table:table-cell>
          <table:table-cell office:value-type="string" calcext:value-type="string">
            <text:p>Magic Wan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clusiv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clusiv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lob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l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olyg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ear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p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pecify Crop Area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ffect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Backgroun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raspar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O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moria attualmente utilizzata dal programma: </text:p>
          </table:table-cell>
          <table:table-cell office:value-type="string" calcext:value-type="string">
            <text:p>Memory in use by software: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moria Totale:</text:p>
          </table:table-cell>
          <table:table-cell office:value-type="string" calcext:value-type="string">
            <text:p>Total Memory: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&amp;Al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r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ngu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n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Qualit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a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ast Elabor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eck Online Upd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wnload driv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And Previe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eview qualit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tegrated ICC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ed Ima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n File 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Previe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Manage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Zero Corn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ottom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Scale For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nable Autodetection Camera (Beta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ntroll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iver us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gram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et Program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ctiv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erforman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ask Memor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IP Memor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Dir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ghtToLeft</text:p>
          </table:table-cell>
          <table:table-cell office:value-type="string" calcext:value-type="string">
            <text:p>Right To Le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ftToRight</text:p>
          </table:table-cell>
          <table:table-cell office:value-type="string" calcext:value-type="string">
            <text:p>Left To Rig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tFolders</text:p>
          </table:table-cell>
          <table:table-cell office:value-type="string" calcext:value-type="string">
            <text:p>Hot Fold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n on WhiteRip</text:p>
          </table:table-cell>
          <table:table-cell office:value-type="string" calcext:value-type="string">
            <text:p>Open in WhiteRi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m Top</text:p>
          </table:table-cell>
          <table:table-cell office:value-type="string" calcext:value-type="string">
            <text:p>From the T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m Left</text:p>
          </table:table-cell>
          <table:table-cell office:value-type="string" calcext:value-type="string">
            <text:p>From the Lef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ick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wnload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 install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 Pa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wVersion</text:p>
          </table:table-cell>
          <table:table-cell office:value-type="string" calcext:value-type="string">
            <text:p>New Vers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I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HOW NEXT TI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EARN MOR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ing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place all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profile with prefi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efix: 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FO WICC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MOD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LOT CONFIGUR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ING MODE (RESOLUTIO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tSize</text:p>
          </table:table-cell>
          <table:table-cell office:value-type="string" calcext:value-type="string">
            <text:p>Dot Siz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OP M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NI/BI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A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 Op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Ba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lack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lor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rk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ss 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andezza Do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op Siz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yerCo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1 Lay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2 Lay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3 Lay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4 Lay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5 Lay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ni. M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yer Cou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eed Compensation (%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Gener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 Ba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ener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CC Input RGB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t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ERCEPTU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LATIVE COLORIMETRIC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TUR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BSOLUTE COLORIME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ckPoint Compensation</text:p>
          </table:table-cell>
          <table:table-cell office:value-type="string" calcext:value-type="string">
            <text:p>Black Point Compens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CC Input CMYK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CC Outp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rrection Pro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ure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nly Blac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se Black In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ay Fa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ne And Optimiz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Black In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lack Are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ICC Outpu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SA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nterOption</text:p>
          </table:table-cell>
          <table:table-cell office:value-type="string" calcext:value-type="string">
            <text:p>Printer Op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 1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 Offset 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 2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 3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 4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k Curv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irtual Dither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sk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arting(%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vers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DU can not be chang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 current 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dit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 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port 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wnload 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rder list of Environ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rder list of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--- Default ---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tore Defaul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t as Defaul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pply to me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c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GISTERED US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M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ccep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Choos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* Available printer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elco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ADS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compatible PDUs for this heads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eate Custom Heades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ttention: This program is in OCTOPUS mode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You can't change the param for a single pri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 Update WhiteRI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po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ug fi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Info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Forma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its per Samp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mple per Pix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idth (p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eight (px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put ICC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ampan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Channel/Mas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 channel: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an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s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ueue setting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pane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ITIAL POSITION (E-F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NEL (C-D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PETITION (G-H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L AL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[A]=TABLE HE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[B]=TABLE 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[C]=PANEL 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[D]=PANEL HEIG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[E]=INITIAL PANEL LEFT</text:p>
          </table:table-cell>
          <table:table-cell office:value-type="string" calcext:value-type="string">
            <text:p>[E]=INITIAL PANEL LEFT DIST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[F]=INITIAL PANEL TOP</text:p>
          </table:table-cell>
          <table:table-cell office:value-type="string" calcext:value-type="string">
            <text:p>[F]=INITIAL PANEL TOP DIST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[G]=REPETITION PANEL LEFT</text:p>
          </table:table-cell>
          <table:table-cell office:value-type="string" calcext:value-type="string">
            <text:p>[G]=REPETITION PANEL LEFT DIST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[H]=REPETITION PANEL TOP</text:p>
          </table:table-cell>
          <table:table-cell office:value-type="string" calcext:value-type="string">
            <text:p>[H]=REPETITION PANEL TOP DISTANC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utoRot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ota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rner typ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n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ffset Y(mm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ffset X(mm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ize X(mm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ize Y(mm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en 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wTable</text:p>
          </table:table-cell>
          <table:table-cell office:value-type="string" calcext:value-type="string">
            <text:p>New T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mplate 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ffsetX</text:p>
          </table:table-cell>
          <table:table-cell office:value-type="string" calcext:value-type="string">
            <text:p>Offset 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ffsetY</text:p>
          </table:table-cell>
          <table:table-cell office:value-type="string" calcext:value-type="string">
            <text:p>Offset Y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UMB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art from select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P-R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pea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umber of repetit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NEL MAS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HOW PREW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ros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irc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ease set the number of repeti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ease set the template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alue "0" not correct on Heigh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alue "0" not correct on Width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CENCE ERROR PLEASE CONTACT SUPPORT OF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DE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ASP CODE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ASP EXAU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RITE CODE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ownload error, driver not present on server!Please check your internet connection.Please contact WhiteRip support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Rip not connected!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set all program settings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he changes will take effect when the program is restarted, restart now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ease check your internet connecti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ame already used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inter already installed.Replace it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ease run as administrat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available printers! Please, contact your WhiteRIP Deal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loading printers da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internet connection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DUPCK aready exists! Do you want to download the new one from internet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lease restart the softwar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iver not available,Please contact your WhiteRIP Dealer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iver not available!! Try to get it onlin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RY TO DOWNLOAD(DEMO VERSION)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nnection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not found in local drive! Do you want to download it from internet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ave 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already exists. Overwrit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ICC IMPORT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alue "0" not correc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WhiteRIP in DEMO mode please check your HASP key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xpir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ag maximum 50 fil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ound image with same nam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ready in load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mage already used in templa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peration not allowed on vector file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CENCE ERROR, PLEASE CONTACT SUPPORT BEFOR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ttention!! Trasparency channel not supported on TIFF-PDF fi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nel height error(Dimension or position is out of table)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: Overlapping Panels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move selected pla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 memory for add this image!</text:p>
          </table:table-cell>
          <table:table-cell office:value-type="string" calcext:value-type="string">
            <text:p>No memory available to add this image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op proc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age size biger of printer table, Continue?</text:p>
          </table:table-cell>
          <table:table-cell office:value-type="string" calcext:value-type="string">
            <text:p>Image size is bigger than printer table, continu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image in templ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Environment</text:span> not selected</text:p>
          </table:table-cell>
          <table:table-cell office:value-type="string" calcext:value-type="string">
            <text:p><text:span text:style-name="T1">Environment</text:span> not select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 valid WICC or not found</text:p>
          </table:table-cell>
          <table:table-cell office:value-type="string" calcext:value-type="string">
            <text:p><text:span text:style-name="T1">WICC n</text:span>ot valid or not foun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otal ink limit set to 0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x characters 100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READY EXSIST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CC IMPORT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vali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haracters. Use only numbers and lett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Cyan</text:p>
          </table:table-cell>
          <table:table-cell office:value-type="string" calcext:value-type="string">
            <text:p>Light Cy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Magenta</text:p>
          </table:table-cell>
          <table:table-cell office:value-type="string" calcext:value-type="string">
            <text:p>Light Magent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Oran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Viole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"DriverOptions.dll" Record Size Error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"DriverOptions.dll" Set print base driver error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"DriverOptions.dll" Show Print Options Driver Error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"DriverOptions.dll" Show Template Error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"DriverOptions.dll" WR6 Error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 "DriverOptions.dll" version error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Slot Order is changed apply to all environment</text:span> of this media?</text:p>
          </table:table-cell>
          <table:table-cell office:value-type="string" calcext:value-type="string">
            <text:p><text:span text:style-name="T1">Slot Order has changed, apply to all environment</text:span> of this media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rror!!! Rip queue is in printing...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You want to force clos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ading image error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river not found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ntact your local support team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 profile loaded!!!Continue?</text:p>
          </table:table-cell>
          <table:table-cell office:value-type="string" calcext:value-type="string">
            <text:p>No profile loaded!!! Continu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You want to close the softwar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mplate already exsis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file is changed! You want to reload it?</text:p>
          </table:table-cell>
          <table:table-cell office:value-type="string" calcext:value-type="string">
            <text:p>Profile has changed! You want to reload it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t foun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vice Init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n image with manually changed settings was fou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f you continue the settings will be lost continue?</text:p>
          </table:table-cell>
          <table:table-cell office:value-type="string" calcext:value-type="string">
            <text:p>If you continue the settings will be lost. Continu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lete all jobs in queu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ew 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code scanner request to print a new job</text:p>
          </table:table-cell>
          <table:table-cell office:value-type="string" calcext:value-type="string">
            <text:p>Barcode scanner requested to print a new jo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ntinu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dd Job to Pri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arcode Not fo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 imported for different printer</text:p>
          </table:table-cell>
          <table:table-cell office:value-type="string" calcext:value-type="string">
            <text:p>The imported file is for a different print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tart Printer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nd Data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 Pack Error!!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ready Exsists, Replace i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file Grou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ment panel out of boundaries</text:p>
          </table:table-cell>
          <table:table-cell office:value-type="string" calcext:value-type="string">
            <text:p><text:span text:style-name="T1">Panel m</text:span>ovement out of boundari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roup already exsists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Group check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Template check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Image in Job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Job Code Err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pired in</text:p>
          </table:table-cell>
          <table:table-cell office:value-type="string" calcext:value-type="string">
            <text:p>Expired o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ove to Jobs Done Queue?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s Expir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ile Already open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 device Foun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Not Initialize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libration device,Press OK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alibration err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evice Ready!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ead Patch err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allation in running</text:p>
          </table:table-cell>
          <table:table-cell office:value-type="string" calcext:value-type="string">
            <text:p>Installation in progres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pgrade from current Version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08:39:22.215000000</meta:creation-date>
    <dc:date>2021-11-26T08:33:08.160000000</dc:date>
    <meta:editing-duration>PT3H51M1S</meta:editing-duration>
    <meta:editing-cycles>39</meta:editing-cycles>
    <meta:generator>LibreOffice/6.2.5.2$Windows_X86_64 LibreOffice_project/1ec314fa52f458adc18c4f025c545a4e8b22c159</meta:generator>
    <meta:document-statistic meta:table-count="1" meta:cell-count="1680" meta:object-count="0"/>
  </office:meta>
</office:document-meta>
</file>